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6e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125pt" fo:font-style="normal" fo:text-shadow="none" style:text-underline-style="none" fo:font-weight="normal" style:font-size-asian="125pt" style:font-style-asian="normal" style:font-weight-asian="normal" style:font-name-complex="Arial" style:font-size-complex="1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56pt" fo:font-style="normal" fo:text-shadow="none" style:text-underline-style="none" fo:font-weight="normal" style:font-size-asian="56pt" style:font-style-asian="normal" style:font-weight-asian="normal" style:font-name-complex="Arial" style:font-size-complex="5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Courier New'" fo:font-size="36pt" fo:font-style="normal" fo:text-shadow="none" style:text-underline-style="none" fo:font-weight="normal" style:font-size-asian="36pt" style:font-style-asian="normal" style:font-weight-asian="normal" style:font-name-complex="'Courier New'" style:font-size-complex="3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Courier New'" fo:font-size="36pt" fo:font-style="normal" fo:text-shadow="none" style:text-underline-style="none" fo:font-weight="normal" style:font-size-asian="36pt" style:font-style-asian="normal" style:font-weight-asian="normal" style:font-name-complex="'Courier New'" style:font-size-complex="3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'Times New Roman'" fo:font-size="52pt" fo:font-style="normal" fo:text-shadow="none" style:text-underline-style="none" fo:font-weight="normal" style:font-size-asian="52pt" style:font-style-asian="normal" style:font-weight-asian="normal" style:font-name-complex="'Times New Roman'" style:font-size-complex="5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8e8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e8e8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D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SP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OLÍCIA MILITAR DO ESTADO DE SÃO PAUL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OLIC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ILITAR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UTO DE VISTORIA DO CORPO DE BOMBEIROS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AVCB N° 716647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O CORPO DE BOMBEIROS EXPEDE O PRESENTE AUTO DE VISTORIA, POR MEIO DO SISTEMA ELETRÔNICO VIA FÁCIL BOMBEIROS, PARA A EDIFICAÇÃO OU ÁREA DE RISCO ABAIXO, NOS TERMOS DO REGULAMENTO DE SEGURANÇA CONTRA INCÊNDIO DO ESTADO DE SÃO PAULO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Projeto No 130068/3518800/2024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Endereço: RUA MATA DE SÃO JOÃ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Complement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Ocupação: PRÉ ESCOLA - CRECHE (E-5)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Bairro:PRESIDENTE DUTR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(ES) P (83)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N: 82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DE BOMBEIRO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Proprietário: EDELZUITA QUEIROZ DOS SANTOS FEREMANS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Responsável pelo Uso: ASSOCIAÇÃO COMUNITÁRIA DE APOIO AO SOCIAL ESPORTIVA CULTURAL DO JARDIM TESTAI Responsável Técnico: PAULO CÉSAR SOARES LOPES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CREA/CAU: 5069686868-SP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Área Total (m2): 351,1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Validade: 24/07/2027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ART/RRT: 2620241110604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Área Aprovada (m2):351,1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Vistoriador: 1. SGT PM RAFAEL CASSIO MENDES Homologação: 1. TEN PM RAFAEL QUEIROZ MARCHINI OBSERVAÇÕES: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SIP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VALDO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SÃO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AULO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NOTAS: 1) O AVCB deve ser afixado na entrada principal da edificação, em local visível ao público. 2) Compete ao proprietário ou responsável pel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uso da edificação a responsabilidade de renovar o AVCB e de manter as medidas de segurança contra incêndio em condições de utilização,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providenciando a sua adequada manutenção, sob pena de cassação do AVCB, independente das responsabilidades civis e criminais.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Guarulhos, 30 de Julho de 2024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Documento emitido eletronicamente pelo Sistema Via Fácil Bombeiros. Para verificar sua autenticidade acesse a página do Corpo de Bombeiros www.corpodebombeiros.sp.gov.br, ou utilize o aplicativo para dispositivos móveis "Bombeiros SP"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Dev/6.0.5.2$Linux_X86_64 LibreOffice_project/</meta:generator>
  </office:meta>
</office:document-meta>
</file>